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C000000990B7955F87C7781F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3cm" fo:margin-left="0cm" fo:margin-top="0cm" fo:margin-bottom="0cm" table:align="left" style:writing-mode="lr-tb"/>
    </style:style>
    <style:style style:name="Tabella1.A" style:family="table-column">
      <style:table-column-properties style:column-width="0.792cm"/>
    </style:style>
    <style:style style:name="Tabella1.B" style:family="table-column">
      <style:table-column-properties style:column-width="0.593cm"/>
    </style:style>
    <style:style style:name="Tabella1.C" style:family="table-column">
      <style:table-column-properties style:column-width="0.24cm"/>
    </style:style>
    <style:style style:name="Tabella1.D" style:family="table-column">
      <style:table-column-properties style:column-width="0.289cm"/>
    </style:style>
    <style:style style:name="Tabella1.E" style:family="table-column">
      <style:table-column-properties style:column-width="0.21cm"/>
    </style:style>
    <style:style style:name="Tabella1.F" style:family="table-column">
      <style:table-column-properties style:column-width="0.501cm"/>
    </style:style>
    <style:style style:name="Tabella1.G" style:family="table-column">
      <style:table-column-properties style:column-width="0.367cm"/>
    </style:style>
    <style:style style:name="Tabella1.H" style:family="table-column">
      <style:table-column-properties style:column-width="0.462cm"/>
    </style:style>
    <style:style style:name="Tabella1.I" style:family="table-column">
      <style:table-column-properties style:column-width="0.28cm"/>
    </style:style>
    <style:style style:name="Tabella1.J" style:family="table-column">
      <style:table-column-properties style:column-width="9.678cm"/>
    </style:style>
    <style:style style:name="Tabella1.K" style:family="table-column">
      <style:table-column-properties style:column-width="0.503cm"/>
    </style:style>
    <style:style style:name="Tabella1.L" style:family="table-column">
      <style:table-column-properties style:column-width="0.711cm"/>
    </style:style>
    <style:style style:name="Tabella1.M" style:family="table-column">
      <style:table-column-properties style:column-width="1cm"/>
    </style:style>
    <style:style style:name="Tabella1.N" style:family="table-column">
      <style:table-column-properties style:column-width="1.674cm"/>
    </style:style>
    <style:style style:name="Tabella1.1" style:family="table-row">
      <style:table-row-properties style:min-row-height="0.651cm" fo:keep-together="always"/>
    </style:style>
    <style:style style:name="Tabella1.A1" style:family="table-cell">
      <style:table-cell-properties style:vertical-align="bottom" fo:padding-left="0.132cm" fo:padding-right="0.123cm" fo:padding-top="0cm" fo:padding-bottom="0cm" fo:border="none"/>
    </style:style>
    <style:style style:name="Tabella1.H1" style:family="table-cell">
      <style:table-cell-properties style:vertical-align="bottom" fo:padding-left="0.132cm" fo:padding-right="0.123cm" fo:padding-top="0cm" fo:padding-bottom="0cm" fo:border-left="none" fo:border-right="none" fo:border-top="none" fo:border-bottom="0.5pt solid #808080"/>
    </style:style>
    <style:style style:name="Tabella1.6" style:family="table-row">
      <style:table-row-properties fo:keep-together="always"/>
    </style:style>
    <style:style style:name="Tabella1.G6" style:family="table-cell">
      <style:table-cell-properties style:vertical-align="bottom" fo:padding-left="0.132cm" fo:padding-right="0.123cm" fo:padding-top="0cm" fo:padding-bottom="0cm" fo:border-left="none" fo:border-right="none" fo:border-top="0.5pt solid #808080" fo:border-bottom="none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anguage-asian="it" style:country-asian="I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style:language-asian="it" style:country-asian="IT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style:font-size-asian="10pt" style:language-asian="it" style:country-asian="IT" style:font-weight-asian="bold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7.502cm" fo:margin-right="0cm" fo:text-indent="0cm" style:auto-text-indent="false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7" style:family="paragraph" style:parent-style-name="Standard">
      <style:text-properties fo:font-variant="small-caps" fo:font-size="11pt" fo:font-weight="bold" officeooo:paragraph-rsid="001d650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106cm" fo:margin-bottom="0cm" style:contextual-spacing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margin-left="2.501cm" fo:margin-right="0cm" fo:text-indent="-2.501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212cm" fo:margin-bottom="0cm" style:contextual-spacing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officeooo:paragraph-rsid="001d650b"/>
    </style:style>
    <style:style style:name="P17" style:family="paragraph" style:parent-style-name="List_20_Paragraph" style:list-style-name="WWNum1a">
      <style:paragraph-properties fo:margin-left="0.63cm" fo:margin-right="0cm" fo:margin-top="0.071cm" fo:margin-bottom="0cm" style:contextual-spacing="true" fo:text-indent="-0.63cm" style:auto-text-indent="false" style:writing-mode="lr-tb"/>
    </style:style>
    <style:style style:name="P18" style:family="paragraph" style:parent-style-name="Standard" style:master-page-name="First_20_Page">
      <style:paragraph-properties fo:margin-left="7.502cm" fo:margin-right="0cm" fo:text-indent="0cm" style:auto-text-indent="false" style:page-number="auto"/>
    </style:style>
    <style:style style:name="T1" style:family="text">
      <style:text-properties style:font-name="Calibri" fo:font-size="11pt" fo:language="it" fo:country="IT" style:font-size-asian="11pt" style:language-asian="en" style:country-asian="US" style:font-size-complex="11pt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fd464"/>
    </style:style>
    <style:style style:name="T4" style:family="text">
      <style:text-properties officeooo:rsid="00201558"/>
    </style:style>
    <style:style style:name="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 Comune di Fiumicino</text:p>
      <text:p text:style-name="P5">Responsabile per la prevenzione della corruzione </text:p>
      <text:p text:style-name="P5">e della trasparenza</text:p>
      <text:p text:style-name="P5">Piazza Gen. C.A. Dalla Chiesa, 78</text:p>
      <text:p text:style-name="P5">00054 Fiumicino RM</text:p>
      <text:p text:style-name="P5">pec: <text:a xlink:type="simple" xlink:href="mailto:protocollo.generale@pec.comune.fiumicino.rm.it" text:style-name="Internet_20_link" text:visited-style-name="Visited_20_Internet_20_Link">protocollo.generale@pec.comune.fiumicino.rm.it</text:a></text:p>
      <text:p text:style-name="P16"/>
      <text:p text:style-name="Standard"/>
      <text:p text:style-name="P12">OGGETTO:<text:tab/>Presentazione proposte e/o osservazioni per l’aggiornamento del Piano triennale di prevenzione della corruzione e della trasparenza (PTPCT) a valere per il triennio 202<text:span text:style-name="T3">6</text:span>-202<text:span text:style-name="T3">8</text:span>.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columns-spanned="7" office:value-type="string">
            <text:p text:style-name="P11">Il / La sottoscri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H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1">nat</text:p>
          </table:table-cell>
          <table:table-cell table:style-name="Tabella1.H1" office:value-type="string">
            <text:p text:style-name="P11"/>
          </table:table-cell>
          <table:table-cell table:style-name="Tabella1.A1" table:number-columns-spanned="2" office:value-type="string">
            <text:p text:style-name="P11">a</text:p>
          </table:table-cell>
          <table:covered-table-cell/>
          <table:table-cell table:style-name="Tabella1.H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1">il</text:p>
          </table:table-cell>
          <table:table-cell table:style-name="Tabella1.H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1">residente in</text:p>
          </table:table-cell>
          <table:covered-table-cell/>
          <table:covered-table-cell/>
          <table:covered-table-cell/>
          <table:covered-table-cell/>
          <table:table-cell table:style-name="Tabella1.H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>indirizzo</text:p>
          </table:table-cell>
          <table:covered-table-cell/>
          <table:covered-table-cell/>
          <table:table-cell table:style-name="Tabella1.H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1">CAP</text:p>
          </table:table-cell>
          <table:table-cell table:style-name="Tabella1.H1" office:value-type="string">
            <text:p text:style-name="P13"/>
          </table:table-cell>
        </table:table-row>
        <table:table-row table:style-name="Tabella1.1">
          <table:table-cell table:style-name="Tabella1.A1" table:number-columns-spanned="6" office:value-type="string">
            <text:p text:style-name="P11">nella qualità 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G6" table:number-columns-spanned="8" office:value-type="string">
            <text:p text:style-name="P13">(specificare la tipologia del soggetto portatore di interesse e l’eventuale categoria di appartene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formula le seguenti osservazioni e/o proposte relative al Piano triennale di prevenzione della corruzione e per la trasparenza del Comune di Fiumicino:</text:p>
      <text:p text:style-name="P11"/>
      <text:p text:style-name="P15">OSSERVAZIONI:</text:p>
      <text:p text:style-name="P10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</text:p>
      <text:p text:style-name="P11"/>
      <text:p text:style-name="P15">PROPOSTE: </text:p>
      <text:p text:style-name="P10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</text:p>
      <text:p text:style-name="P11"/>
      <text:p text:style-name="P7"><text:line-break/>Informativa sul trattamento dei dati personali</text:p>
      <text:p text:style-name="P9">Gentile utente, in osservanza al Regolamento (UE) 2016/679 (GDPR), e successive integrazioni e modificazioni, siamo a fornire le dovute informazioni in ordine al trattamento dei Suoi dati personali:</text:p>
      <text:list text:style-name="WWNum1a">
        <text:list-item>
          <text:p text:style-name="P17"><text:span text:style-name="T2">il Titolare del trattamento è il Comune di Fiumicino, in persona del legale rappresentante pro tempore, Piazza Generale Carlo Alberto Dalla Chiesa, 78 – 00054 Fiumicino (RM) – centralino 06.65210.245 – PEC: </text:span><text:a xlink:type="simple" xlink:href="mailto:protocollo.generale@pec.comune.fiumicino.rm.it" text:style-name="Internet_20_link" text:visited-style-name="Visited_20_Internet_20_Link"><text:span text:style-name="Internet_20_link"><text:span text:style-name="T1">protocollo.generale@pec.comune.fiumicino.rm.it</text:span></text:span></text:a><text:span text:style-name="T2"> – codice fiscale 97086740582, partita IVA 02305601003;</text:span></text:p>
        </text:list-item>
        <text:list-item>
          <text:p text:style-name="P17"><text:span text:style-name="T2">il Responsabile per la protezione dei dati personali (RPD) può essere contattato all’indirizzo e-mail </text:span><text:a xlink:type="simple" xlink:href="mailto:dpo@comune.fiumicino.rm.it" text:style-name="Internet_20_link" text:visited-style-name="Visited_20_Internet_20_Link"><text:span text:style-name="Internet_20_link"><text:span text:style-name="T1">dpo@comune.fiumicino.rm.it</text:span></text:span></text:a><text:span text:style-name="T2">.</text:span></text:p>
        </text:list-item>
      </text:list>
      <text:p text:style-name="P8"><text:span text:style-name="T2">La presente è un’informativa sintetica, si rimanda al testo completo dell’informativa redatta ai sensi degli articoli 13 e 14 del Regolamento (UE) 2016/679, reperibile presso gli uffici dell’Ente e consultabile nel sito web di </text:span><text:soft-page-break/><text:span text:style-name="T2">questa Amministrazione all’indirizzo </text:span><text:a xlink:type="simple" xlink:href="http://www.comune.fiumicino.rm.it/" text:style-name="Internet_20_link" text:visited-style-name="Visited_20_Internet_20_Link"><text:span text:style-name="Internet_20_link"><text:span text:style-name="T1">www.comune.fiumicino.rm.it</text:span></text:span></text:a><text:span text:style-name="T2">, sotto la voce “Privacy” o “Responsabile Protezione Dati”.</text:span></text:p>
      <text:p text:style-name="P9">Si informa che, ai sensi dell’articolo 13 del Regolamento (UE) 2016/679 (GDPR), i dati da Lei forniti saranno utilizzati per lo svolgimento dell’istruttoria relativa al procedimento cui i dati si riferiscono.</text:p>
      <text:p text:style-name="P9">I dati da Lei forniti saranno trattati dal personale in servizio presso l’Area – ufficio di competenza o delle imprese espressamente nominate come responsabili del trattamento, utilizzando strumenti e supporti sia cartacei che informatici, e potranno essere comunicati ad altri soggetti nei soli casi previsti dalle disposizioni di legge o di regolamento, o a terzi interessati nel rispetto della normativa disciplinante l’accesso.</text:p>
      <text:p text:style-name="P9">Il conferimento dei dati è un requisito necessario per poter dare esecuzione ai servizi richiesti e in taluni casi rappresenta un obbligo di legge. La mancata fornitura dei dati richiesti potrà comportare l’impossibilità o ritardi nella definizione dei procedimenti.</text:p>
      <text:p text:style-name="P9">Soggetto delegato per il trattamento dei dati è il Dirigente dell’U.O. di competenza.</text:p>
      <text:p text:style-name="P9">I Suoi dati saranno trattati per il tempo stabilito dalla normativa nazionale e Lei potrà esercitare i diritti di cui agli articoli 15-2<text:span text:style-name="T4">4</text:span> presentando un’istanza al Titolare nonché rivolgersi all’Autorità Garante per proporre reclamo.</text:p>
      <text:p text:style-name="P10"/>
      <text:p text:style-name="P11"/>
      <text:p text:style-name="Standard">DATA ____________________________</text:p>
      <text:p text:style-name="Standard"/>
      <text:p text:style-name="Standard">FIRMA 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Garamond1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style:language-asian="it" style:country-asian="IT" style:font-size-complex="10pt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33cm" fo:margin-left="0cm" fo:margin-top="0cm" fo:margin-bottom="0cm" table:align="left" style:writing-mode="lr-tb"/>
    </style:style>
    <style:style style:name="Tabella2.A" style:family="table-column">
      <style:table-column-properties style:column-width="1.942cm"/>
    </style:style>
    <style:style style:name="Tabella2.B" style:family="table-column">
      <style:table-column-properties style:column-width="13.3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2.C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233cm" fo:margin-left="0cm" fo:margin-top="0cm" fo:margin-bottom="0cm" table:align="left" style:writing-mode="lr-tb"/>
    </style:style>
    <style:style style:name="Tabella3.A" style:family="table-column">
      <style:table-column-properties style:column-width="1.942cm"/>
    </style:style>
    <style:style style:name="Tabella3.B" style:family="table-column">
      <style:table-column-properties style:column-width="13.34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/>
    </style:style>
    <style:style style:name="Tabella3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anguage-asian="it" style:country-asian="IT"/>
    </style:style>
    <style:style style:name="M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style:language-asian="it" style:country-asian="IT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style:font-size-asian="10pt" style:language-asian="it" style:country-asian="IT" style:font-weight-asian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column table:style-name="Tabella2.A"/>
          <table:table-row table:style-name="Tabella2.1">
            <table:table-cell table:style-name="Tabella2.A1" office:value-type="string">
              <text:p text:style-name="MP1"><draw:frame draw:style-name="Mfr1" draw:name="Immagine 1" text:anchor-type="as-char" svg:width="1.249cm" svg:height="1.762cm" draw:z-index="0"><draw:image xlink:href="Pictures/100000010000006C000000990B7955F87C7781FB.png" xlink:type="simple" xlink:show="embed" xlink:actuate="onLoad" draw:mime-type="image/png"/><svg:desc>logo-HD</svg:desc></draw:frame></text:p>
            </table:table-cell>
            <table:table-cell table:style-name="Tabella2.A1" office:value-type="string">
              <text:p text:style-name="MP2">Città di</text:p>
              <text:p text:style-name="MP2">Fiumicino</text:p>
            </table:table-cell>
            <table:table-cell table:style-name="Tabella2.C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>
      <style:header>
        <table:table table:name="Tabella3" table:style-name="Tabella3">
          <table:table-column table:style-name="Tabella3.A"/>
          <table:table-column table:style-name="Tabella3.B"/>
          <table:table-column table:style-name="Tabella3.A"/>
          <table:table-row table:style-name="Tabella3.1">
            <table:table-cell table:style-name="Tabella3.A1" office:value-type="string">
              <text:p text:style-name="MP1"><draw:frame draw:style-name="Mfr1" draw:name="Immagine2" text:anchor-type="as-char" svg:width="1.249cm" svg:height="1.762cm" draw:z-index="1"><draw:image xlink:href="Pictures/100000010000006C000000990B7955F87C7781FB.png" xlink:type="simple" xlink:show="embed" xlink:actuate="onLoad" draw:mime-type="image/png"/><svg:desc>logo-HD</svg:desc></draw:frame></text:p>
            </table:table-cell>
            <table:table-cell table:style-name="Tabella3.A1" office:value-type="string">
              <text:p text:style-name="MP2">Città di</text:p>
              <text:p text:style-name="MP2">Fiumicino</text:p>
            </table:table-cell>
            <table:table-cell table:style-name="Tabella3.C1" office:value-type="string">
              <text:p text:style-name="MP3">Modulo</text:p>
            </table:table-cell>
          </table:table-row>
        </table:table>
        <text:p text:style-name="Header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chino.stefania</meta:initial-creator>
    <meta:editing-cycles>27</meta:editing-cycles>
    <meta:print-date>2024-01-10T13:15:00</meta:print-date>
    <meta:creation-date>2019-01-15T09:53:00</meta:creation-date>
    <dc:date>2026-01-14T12:14:21.270000000</dc:date>
    <meta:editing-duration>PT1H38M50S</meta:editing-duration>
    <meta:generator>LibreOffice/7.5.0.3$Windows_X86_64 LibreOffice_project/c21113d003cd3efa8c53188764377a8272d9d6de</meta:generator>
    <meta:document-statistic meta:table-count="3" meta:image-count="2" meta:object-count="0" meta:page-count="2" meta:paragraph-count="42" meta:word-count="437" meta:character-count="4313" meta:non-whitespace-character-count="3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