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 fo:font-size="12pt" fo:language="it" fo:country="IT" officeooo:paragraph-rsid="0001ad2d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officeooo:paragraph-rsid="000dff78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b625a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238d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f6934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Times New Roman" fo:font-size="12pt" fo:language="it" fo:country="IT" officeooo:paragraph-rsid="0001ad2d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rsid="0001da0b" officeooo:paragraph-rsid="000f6934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language="it" fo:country="IT" fo:font-weight="bold" officeooo:paragraph-rsid="000fb34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style:text-underline-style="solid" style:text-underline-width="auto" style:text-underline-color="font-color" fo:font-weight="normal" officeooo:paragraph-rsid="000dff7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fo:language="it" fo:country="IT" officeooo:paragraph-rsid="000f6934" fo:background-color="transparent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Times New Roman" fo:font-size="12pt" fo:language="it" fo:country="IT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paragraph-rsid="000f6b0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4f15d" officeooo:paragraph-rsid="0014f15d" style:font-size-asian="12pt" style:font-weight-asian="normal" style:font-size-complex="12pt" style:font-weight-complex="normal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-color="#ffffff"/>
    </style:style>
    <style:style style:name="T1" style:family="text">
      <style:text-properties officeooo:rsid="00005170"/>
    </style:style>
    <style:style style:name="T2" style:family="text">
      <style:text-properties officeooo:rsid="0001da0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01da0b" fo:background-color="transparent" loext:char-shading-value="0"/>
    </style:style>
    <style:style style:name="T5" style:family="text">
      <style:text-properties officeooo:rsid="00048044" fo:background-color="transparent" loext:char-shading-value="0"/>
    </style:style>
    <style:style style:name="T6" style:family="text">
      <style:text-properties officeooo:rsid="000405a5" fo:background-color="transparent" loext:char-shading-value="0"/>
    </style:style>
    <style:style style:name="T7" style:family="text">
      <style:text-properties officeooo:rsid="000cf0c3" fo:background-color="transparent" loext:char-shading-value="0"/>
    </style:style>
    <style:style style:name="T8" style:family="text">
      <style:text-properties officeooo:rsid="0007b679"/>
    </style:style>
    <style:style style:name="T9" style:family="text">
      <style:text-properties officeooo:rsid="000b625a"/>
    </style:style>
    <style:style style:name="T10" style:family="text">
      <style:text-properties officeooo:rsid="000cf0c3"/>
    </style:style>
    <style:style style:name="T11" style:family="text">
      <style:text-properties officeooo:rsid="000dff78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name="TimesNewRomanPSMT" fo:font-size="12pt" style:font-size-asian="12pt"/>
    </style:style>
    <style:style style:name="T14" style:family="text">
      <style:text-properties fo:font-size="12pt" fo:language="it" fo:country="IT" style:font-size-asian="12pt" style:font-size-complex="12pt"/>
    </style:style>
    <style:style style:name="T15" style:family="text">
      <style:text-properties fo:language="it" fo:country="IT"/>
    </style:style>
    <style:style style:name="T16" style:family="text">
      <style:text-properties fo:language="it" fo:country="IT" officeooo:rsid="00005170"/>
    </style:style>
    <style:style style:name="T17" style:family="text">
      <style:text-properties fo:language="it" fo:country="IT" officeooo:rsid="000f6b08"/>
    </style:style>
    <style:style style:name="T18" style:family="text">
      <style:text-properties fo:language="it" fo:country="IT" officeooo:rsid="0014f15d"/>
    </style:style>
    <style:style style:name="T19" style:family="text">
      <style:text-properties officeooo:rsid="000f6b0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0fb343"/>
    </style:style>
    <style:style style:name="T22" style:family="text">
      <style:text-properties officeooo:rsid="00117bba"/>
    </style:style>
    <style:style style:name="gr1" style:family="graphic">
      <style:graphic-properties draw:fill-color="#ffffff" draw:textarea-horizontal-align="justify" draw:textarea-vertical-align="middle" draw:auto-grow-height="false" fo:min-height="0.265cm" fo:min-width="0.2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318cm" fo:min-width="0.26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/text:p>
      <text:p text:style-name="P9"><text:tab/><text:tab/><text:tab/><text:tab/><text:tab/> <text:s text:c="11"/><text:span text:style-name="T20"><text:s text:c="5"/></text:span><text:span text:style-name="T12">Alla CITTA’ DI FIUMICINO</text:span></text:p>
      <text:p text:style-name="P16"><text:span text:style-name="T16"><text:tab/><text:tab/><text:tab/><text:tab/><text:tab/><text:tab/><text:tab/> <text:s/>Area </text:span><text:span text:style-name="T18">Welfare e Servizi Sociali, Pari Opportunità</text:span></text:p>
      <text:p text:style-name="P17"><text:span text:style-name="T18">T</text:span><text:span text:style-name="T15">urismo, Cultura e Biblioteca</text:span></text:p>
      <text:p text:style-name="P1"><text:span text:style-name="T14"><text:tab/><text:tab/><text:tab/><text:tab/><text:tab/> <text:s text:c="23"/></text:span><text:a xlink:type="simple" xlink:href="mailto:protocollo.generale@pec.comune.fiumicino.rm.it" text:style-name="Internet_20_link" text:visited-style-name="Visited_20_Internet_20_Link">protocollo.generale@pec.comune.fiumicino.rm.it</text:a></text:p>
      <text:p text:style-name="P3"/>
      <text:p text:style-name="P3"/>
      <text:p text:style-name="P11"/>
      <text:p text:style-name="P12">MODELLO DI DOMANDA PER L’ASSEGNAZIONE DI </text:p>
      <text:p text:style-name="P12">“BORSA DI STUDIO PER MERITO"</text:p>
      <text:p text:style-name="P4"><text:span text:style-name="T12"/></text:p>
      <text:p text:style-name="P13"><text:span text:style-name="T21">C</text:span>ompilare dall’interessato (maggiorenne) o dal genitore/tutore esercitante potestà genitoriale (minorenne)</text:p>
      <text:p text:style-name="P13"/>
      <text:p text:style-name="P5">Il/La sottoscritto/a ……………………………………… <text:span text:style-name="T8">n</text:span>ato/a a ……………. <text:s/>il ……….. residente in ……………… press<text:span text:style-name="T1">o </text:span>l’indirizzo………………………..……….. n. …… Cap ….. Tel. ..…………… <text:span text:style-name="T10">C</text:span>ell…………………… Email ………………..………….<text:span text:style-name="T9">mail PEC ……………………………………</text:span></text:p>
      <text:p text:style-name="P5">Codice Fiscale ………………………………….</text:p>
      <text:p text:style-name="P6"/>
      <text:p text:style-name="P3">CHIEDE</text:p>
      <text:p text:style-name="P15" loext:marker-style-name="T13">La partecipazione al bando per l’assegnazione di una borsa di studio per:</text:p>
      <text:p text:style-name="P15" loext:marker-style-name="T13"><draw:custom-shape text:anchor-type="paragraph" draw:z-index="0" draw:name="Forma 1" draw:style-name="gr2" draw:text-style-name="P19" svg:width="0.265cm" svg:height="0.318cm" svg:x="0.746cm" svg:y="0.106cm"><text:p/><draw:enhanced-geometry svg:viewBox="0 0 21600 21600" draw:type="rectangle" draw:enhanced-path="M 0 0 L 21600 0 21600 21600 0 21600 0 0 Z N"/></draw:custom-shape><text:tab/>per il proprio figlio/a: <text:span text:style-name="T11">________________________________________</text:span></text:p>
      <text:p text:style-name="P6"><draw:custom-shape text:anchor-type="paragraph" draw:z-index="1" draw:name="Forma 2" draw:style-name="gr2" draw:text-style-name="P19" svg:width="0.265cm" svg:height="0.318cm" svg:x="0.746cm" svg:y="0.116cm"><text:p/><draw:enhanced-geometry svg:viewBox="0 0 21600 21600" draw:type="rectangle" draw:enhanced-path="M 0 0 L 21600 0 21600 21600 0 21600 0 0 Z N"/></draw:custom-shape><text:tab/>per me stesso</text:p>
      <text:p text:style-name="P6"/>
      <text:p text:style-name="P6">A tal fine consapevole di quanto prescritto dall’art. 496 del Codice Penale e dall’art. 76 del DPR n.445/2000 sulla responsabilità penale cui va incontro in caso di dichiarazioni mendaci, sotto la propria</text:p>
      <text:p text:style-name="P6">responsabilità</text:p>
      <text:p text:style-name="P3">DICHIARA</text:p>
      <text:p text:style-name="P3"/>
      <text:p text:style-name="P7"><draw:custom-shape text:anchor-type="paragraph" draw:z-index="2" draw:name="Forma 3" draw:style-name="gr1" draw:text-style-name="P18" svg:width="0.371cm" svg:height="0.371cm" svg:x="0.513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di aver conseguito il diploma di maturità nell’anno scolastico 202<text:span text:style-name="T22">4</text:span> /202<text:span text:style-name="T22">5</text:span> riportando la massima</text:p>
      <text:p text:style-name="P7">votazione di 100/100;</text:p>
      <text:p text:style-name="P7">• di non essere ripetente nell’anno scolastico di conseguimento del diploma;</text:p>
      <text:p text:style-name="P7"/>
      <text:p text:style-name="P8"><draw:custom-shape text:anchor-type="paragraph" draw:z-index="3" draw:name="Forma 4" draw:style-name="gr1" draw:text-style-name="P18" svg:width="0.371cm" svg:height="0.371cm" svg:x="0.513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text:tab/>di <text:span text:style-name="T2">essersi iscritto/a al corso di laurea in:</text:span></text:p>
      <text:p text:style-name="P10">…...…………………………………………………………….nell’anno……..…… <text:s/>presso l’Università .……………………………………………….……………...;</text:p>
      <text:p text:style-name="P14">con il seguente titolo di tesi:</text:p>
      <text:p text:style-name="P8"><text:span text:style-name="T3"><text:s/></text:span><text:span text:style-name="T4">………………....…………………………………………………………………………………………. con </text:span><text:span text:style-name="T5">la </text:span><text:span text:style-name="T4">votazione </text:span><text:span text:style-name="T5">di </text:span><text:span text:style-name="T7">….</text:span><text:span text:style-name="T4">/110, <text:s/></text:span><text:span text:style-name="T5">indicare</text:span><text:span text:style-name="T4"> </text:span><text:span text:style-name="T6">eventuale lode …….. ;</text:span></text:p>
      <text:p text:style-name="P6"><text:s/></text:p>
      <text:p text:style-name="P6"><draw:custom-shape text:anchor-type="paragraph" draw:z-index="4" draw:name="Forma 5" draw:style-name="gr1" draw:text-style-name="P18" svg:width="0.371cm" svg:height="0.371cm" svg:x="0.513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di essere residente nel Comune di Fiumicino da almeno 2 anni;</text:p>
      <text:p text:style-name="P6"/>
      <text:p text:style-name="P6"><draw:custom-shape text:anchor-type="paragraph" draw:z-index="5" draw:name="Forma 6" draw:style-name="gr1" draw:text-style-name="P18" svg:width="0.371cm" svg:height="0.371cm" svg:x="0.513cm" svg:y="0.07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tab/>di non aver percepito altri premi, benefici o borse di studio pubbliche o private con la stessa motivazione fatta salvo il beneficio d’iscrizione gratuità all’università;</text:p>
      <text:p text:style-name="P6"/>
      <text:p text:style-name="P3">ALLEGA</text:p>
      <text:p text:style-name="P6">copia del titolo e/o del certificato sostitutivo.</text:p>
      <text:p text:style-name="P6"/>
      <text:p text:style-name="P6">_______________________ , <text:s text:c="42"/>Il dichiarante __________________________</text:p>
      <text:p text:style-name="P6"><text:s/>(Luogo) (data)</text:p>
      <text:p text:style-name="P6"/>
      <text:p text:style-name="P6"/>
      <text:p text:style-name="P6">*Preso atto dell'informativa privacy Regolamento 679/2016/UE Informativa interessati Borse di Studio</text:p>
      <text:p text:style-name="P6">allegata al presente avviso pubblic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4.2$Windows_X86_64 LibreOffice_project/51a6219feb6075d9a4c46691dcfe0cd9c4fff3c2</meta:generator>
    <dc:date>2026-03-18T11:41:42.728000000</dc:date>
    <meta:editing-duration>PT58M54S</meta:editing-duration>
    <meta:editing-cycles>18</meta:editing-cycles>
    <meta:document-statistic meta:table-count="0" meta:image-count="0" meta:object-count="0" meta:page-count="2" meta:paragraph-count="33" meta:word-count="243" meta:character-count="2018" meta:non-whitespace-character-count="1688"/>
  </office:meta>
</office:document-meta>
</file>